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5dab" officeooo:paragraph-rsid="00155dab"/>
    </style:style>
    <style:style style:name="P2" style:family="paragraph" style:parent-style-name="Standard">
      <style:text-properties fo:font-weight="bold" officeooo:rsid="00155dab" officeooo:paragraph-rsid="00155da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komsten 2024</text:p>
      <text:p text:style-name="P1"/>
      <text:p text:style-name="P1">Museumbezoek<text:tab/><text:tab/><text:tab/><text:tab/>€ <text:s/>62,80</text:p>
      <text:p text:style-name="P1">Verkopen<text:tab/><text:tab/><text:tab/><text:tab/><text:tab/>€ <text:s/>15,00</text:p>
      <text:p text:style-name="P1">Werk in opdracht<text:tab/><text:tab/><text:tab/><text:tab/>€ <text:s/>30,00</text:p>
      <text:p text:style-name="P1">Workshop<text:tab/><text:tab/><text:tab/><text:tab/><text:tab/>€ <text:s/>40,00</text:p>
      <text:p text:style-name="P1">Ontvangen onkostenvergoeding<text:tab/><text:tab/>€ <text:s/>11,11</text:p>
      <text:p text:style-name="P1"><text:tab/><text:tab/><text:tab/><text:tab/><text:tab/><text:tab/>_______</text:p>
      <text:p text:style-name="P1"><text:span text:style-name="T1">Totaal<text:tab/></text:span><text:tab/><text:tab/><text:tab/><text:tab/><text:tab/>€ 158,91</text:p>
      <text:p text:style-name="P1"/>
      <text:p text:style-name="P2">Uitgaven 2024</text:p>
      <text:p text:style-name="P1"/>
      <text:p text:style-name="P1">Materialen<text:tab/><text:tab/><text:tab/><text:tab/><text:tab/>€ <text:s text:c="3"/>38,90</text:p>
      <text:p text:style-name="P1">Inschrijving Kamer van Koophandel<text:tab/><text:tab/>€ <text:s text:c="3"/>80,10</text:p>
      <text:p text:style-name="P1">Notaris (akte van oprichting)<text:tab/><text:tab/><text:tab/>€ <text:s/>572,60</text:p>
      <text:p text:style-name="P1">Website<text:tab/><text:tab/><text:tab/><text:tab/><text:tab/>€ <text:s/>123,42</text:p>
      <text:p text:style-name="P1">Deelname Kunstroute<text:tab/><text:tab/><text:tab/><text:tab/>€ <text:s text:c="3"/>35,00</text:p>
      <text:p text:style-name="P1"><text:tab/><text:tab/><text:tab/><text:tab/><text:tab/><text:tab/>________</text:p>
      <text:p text:style-name="P2">Totaal<text:tab/><text:tab/><text:tab/><text:tab/><text:tab/><text:tab/>€ <text:span text:style-name="T2"><text:s text:c="2"/>850,02</text:span></text:p>
      <text:p text:style-name="P1"/>
      <text:p text:style-name="P2">Totaal resultaat<text:span text:style-name="T2"><text:tab/><text:tab/><text:tab/><text:tab/>-€ <text:s/>691,11</text:span></text:p>
      <text:p text:style-name="P1">(voorgeschoten door voorzitter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3T10:30:19.915000000</meta:creation-date>
    <dc:date>2025-09-23T10:40:41.321000000</dc:date>
    <meta:editing-duration>PT10M21S</meta:editing-duration>
    <meta:editing-cycles>1</meta:editing-cycles>
    <meta:document-statistic meta:table-count="0" meta:image-count="0" meta:object-count="0" meta:page-count="1" meta:paragraph-count="18" meta:word-count="59" meta:character-count="454" meta:non-whitespace-character-count="340"/>
    <meta:generator>LibreOffice/7.4.3.2$Windows_X86_64 LibreOffice_project/1048a8393ae2eeec98dff31b5c133c5f1d08b890</meta:generator>
  </office:meta>
</office:document-meta>
</file>